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5.531cm" table:align="left"/>
    </style:style>
    <style:style style:name="Таблица2.A" style:family="table-column">
      <style:table-column-properties style:column-width="7.276cm"/>
    </style:style>
    <style:style style:name="Таблица2.B" style:family="table-column">
      <style:table-column-properties style:column-width="8.255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left="1.905cm" fo:margin-right="0cm" fo:text-indent="0cm" style:auto-text-indent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 style:list-style-name="L4"/>
    <style:style style:name="P8" style:family="paragraph" style:parent-style-name="Table_20_Contents" style:list-style-name="L5"/>
    <style:style style:name="P9" style:family="paragraph" style:parent-style-name="Table_20_Contents" style:list-style-name="L6"/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 style:list-style-name="L1">
      <style:paragraph-properties fo:margin-top="0cm" fo:margin-bottom="0.499cm"/>
    </style:style>
    <style:style style:name="P12" style:family="paragraph" style:parent-style-name="Table_20_Contents" style:list-style-name="L2">
      <style:paragraph-properties fo:margin-top="0cm" fo:margin-bottom="0.499cm"/>
    </style:style>
    <style:style style:name="P13" style:family="paragraph" style:parent-style-name="Table_20_Contents" style:list-style-name="L3">
      <style:paragraph-properties fo:margin-top="0cm" fo:margin-bottom="0.499cm"/>
    </style:style>
    <style:style style:name="P14" style:family="paragraph" style:parent-style-name="Table_20_Contents" style:list-style-name="L4">
      <style:paragraph-properties fo:margin-top="0cm" fo:margin-bottom="0.499cm"/>
    </style:style>
    <style:style style:name="P15" style:family="paragraph" style:parent-style-name="Table_20_Contents" style:list-style-name="L5">
      <style:paragraph-properties fo:margin-top="0cm" fo:margin-bottom="0.499cm"/>
    </style:style>
    <style:style style:name="P16" style:family="paragraph" style:parent-style-name="Table_20_Contents" style:list-style-name="L7">
      <style:paragraph-properties fo:margin-top="0cm" fo:margin-bottom="0.4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color="#ff0000"/>
    </style:style>
    <style:style style:name="T4" style:family="text">
      <style:text-properties fo:color="#ff0000" fo:language="ru" fo:country="RU"/>
    </style:style>
    <style:style style:name="T5" style:family="text">
      <style:text-properties style:font-name="Times New Roman1" fo:font-size="12pt" fo:language="ru" fo:country="RU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fo:color="#0000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« Принято»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на <text:span text:style-name="T2">заседании Совета старшеклассников</text:span></text:p>
            <text:p text:style-name="P2">№1 от 5.09. 2013</text:p>
            <text:p text:style-name="Table_20_Contents"><draw:frame draw:style-name="fr1" draw:name="Врезка1" text:anchor-type="paragraph" svg:width="15.531cm" draw:z-index="0">
        <draw:text-box fo:min-height="0.041cm">
         <table:table table:name="Таблица2" table:style-name="Таблица2">
          <table:table-column table:style-name="Таблица2.A"/>
          <table:table-column table:style-name="Таблица2.B"/>
          <table:table-row>
           <table:table-cell table:style-name="Таблица2.A1" office:value-type="string">
            <text:p text:style-name="Table_20_Contents"> «Утверждаю»</text:p>
            <text:p text:style-name="Table_20_Contents">Директор школы</text:p>
            <text:p text:style-name="Table_20_Contents">_________<text:span text:style-name="T2">Нечаева М.А.</text:span></text:p>
            <text:p text:style-name="P2"/>
            <text:p text:style-name="Table_20_Contents">Приказ №118 от 29.10. 2013г</text:p>
           </table:table-cell>
           <table:table-cell table:style-name="Таблица2.A1" office:value-type="string">
            <text:p text:style-name="Table_20_Contents">«Согласовано»</text:p>
            <text:p text:style-name="Table_20_Contents">Председатель <text:span text:style-name="T2">У</text:span>правляющего <text:span text:style-name="T2">С</text:span>овета</text:p>
            <text:p text:style-name="Table_20_Contents">_______________________<text:span text:style-name="T2">А.П.Жилкина</text:span></text:p>
            <text:p text:style-name="Table_20_Contents">Протокол № 2 от 18.10. 2013 г.</text:p>
            <text:p text:style-name="Table_20_Contents"> </text:p>
            <text:p text:style-name="Table_20_Contents">____ </text:p>
           </table:table-cell>
          </table:table-row>
         </table:table>
        </draw:text-box>
       </draw:frame></text:p>
            <text:p text:style-name="P1"><text:span text:style-name="Strong_20_Emphasis">ПОЛОЖЕНИЕ</text:span></text:p>
            <text:p text:style-name="P1"><text:span text:style-name="Strong_20_Emphasis">о школьной форме и внешнем виде обучающихся</text:span> <text:span text:style-name="T2">м</text:span><text:span text:style-name="Strong_20_Emphasis">униципального </text:span><text:span text:style-name="Strong_20_Emphasis"><text:span text:style-name="T2">казенного</text:span></text:span><text:span text:style-name="Strong_20_Emphasis"> общеобразовательного учреждения</text:span> <text:span text:style-name="T2">с</text:span><text:span text:style-name="Strong_20_Emphasis"><text:span text:style-name="T2">редней</text:span></text:span><text:span text:style-name="Strong_20_Emphasis"> </text:span><text:span text:style-name="Strong_20_Emphasis"><text:span text:style-name="T2">общеобразовательной</text:span></text:span><text:span text:style-name="Strong_20_Emphasis"> </text:span><text:span text:style-name="Strong_20_Emphasis"><text:span text:style-name="T2">школы</text:span></text:span><text:span text:style-name="Strong_20_Emphasis"> №1 </text:span></text:p>
            <text:p text:style-name="P1"><text:span text:style-name="Strong_20_Emphasis"><text:span text:style-name="T2">им. Г.Г.Малкова»</text:span></text:span></text:p>
            <text:p text:style-name="P3"> </text:p>
            <text:list xml:id="list32232206" text:style-name="L1">
              <text:list-item>
                <text:p text:style-name="P11"><text:span text:style-name="Strong_20_Emphasis">Общие положения.</text:span></text:p>
              </text:list-item>
            </text:list>
            <text:p text:style-name="Table_20_Contents">1.1. Введение школьной формы осуществляется <text:s/><text:span text:style-name="T6">на основании  </text:span><text:span text:style-name="T7">закона</text:span><text:span text:style-name="T6">  от 29 декабря 2012 г. №273-ФЗ "Об  образовании в Российской Федерации" </text:span> ; Конвенцией о правах ребенка ст. 13-15,<text:span text:style-name="T3"> </text:span><text:s/><text:span text:style-name="T6">Постановления Правительства Иркутской области от 25 июня 2013 года № 236-пп «Об установлении единых требований к одежде обучающихся в муниципальных организациях Иркутской области, реализующих образовательные программы начального общего, основного общего и среднего общего образования», </text:span>Уставом школы, решением <text:span text:style-name="T2">классных</text:span> <text:span text:style-name="T2">родительских собраний школы, решением </text:span><text:span text:style-name="T8">Управляющего совета школы</text:span><text:span text:style-name="T3">.</text:span></text:p>
            <text:p text:style-name="Table_20_Contents">1.2. Школьная форма так же, как и любой другой вид детской одежды, должна соответствовать гигиеническим нормам, которые изложены в санитарно-эпидемиологических правилах (СанПиН) 2.4.2 1178-02 «Забота о здоровье и гигиене обучающихся» и 2.4.7/1.1.1286–03 «Гигиенические требования к одежде для детей, подростков и взрослых».</text:p>
            <text:p text:style-name="Table_20_Contents">1.3. Данное положение разработано с целью выработки единых требований к школьной одежде обучающихся 1-11 классов.</text:p>
            <text:p text:style-name="Table_20_Contents">1.4. Настоящим Положением устанавлива<text:span text:style-name="T2">е</text:span>тся <text:span text:style-name="T5">определение школьной формы как одного из способов создания деловой атмосферы, необходимой для учебных занятий, определяется вид </text:span>школьн<text:span text:style-name="T2">ой </text:span>форм<text:span text:style-name="T2">ы</text:span> и порядок ее ношения для обучающихся 1 – 11-х  классов <text:span text:style-name="T2">Жигаловской СОШ №1</text:span></text:p>
            <text:p text:style-name="Table_20_Contents"><text:span text:style-name="Strong_20_Emphasis">2. Общие принципы создания внешнего вида.</text:span></text:p>
            <text:p text:style-name="P3">2.1. Аккуратность и опрятность:</text:p>
            <text:list xml:id="list32204653" text:style-name="L2">
              <text:list-item>
                <text:p text:style-name="P5">одежда должна быть обязательно чистой, свежей, выглаженной;</text:p>
              </text:list-item>
              <text:list-item>
                <text:p text:style-name="P5">обувь должна быть чистой;</text:p>
              </text:list-item>
              <text:list-item>
                <text:p text:style-name="P12">внешний вид должен соответствовать общепринятым в обществе нормам делового стиля и исключать вызывающие детали (волосы, лицо и руки должны быть чистыми и ухоженными, используемые и дезодорирующие средства должны иметь легкий и нейтральный запах).</text:p>
              </text:list-item>
            </text:list>
            <text:p text:style-name="P3">2.2. Сдержанность:</text:p>
            <text:list xml:id="list32230612" text:style-name="L3">
              <text:list-item>
                <text:p text:style-name="P6">одно из главных правил делового человека при выборе одежды, обуви, при использовании парфюмерных и косметических средств – сдержанность и умеренность;</text:p>
              </text:list-item>
              <text:list-item>
                <text:p text:style-name="P13">основной стандарт одежды для всех - деловой стиль.</text:p>
              </text:list-item>
            </text:list>
            <text:p text:style-name="P3"><text:soft-page-break/>2.3.1. Запрещается использовать для ношения в учебное время следующие варианты одежды и обуви:</text:p>
            <text:list xml:id="list32230601" text:style-name="L4">
              <text:list-item>
                <text:p text:style-name="P7">спортивная одежда (спортивный костюм или его детали);</text:p>
              </text:list-item>
              <text:list-item>
                <text:p text:style-name="P7">одежда для активного отдыха (шорты, толстовки, майки и футболки с символикой и т.п.);</text:p>
              </text:list-item>
              <text:list-item>
                <text:p text:style-name="P7">пляжная одежда;</text:p>
              </text:list-item>
              <text:list-item>
                <text:p text:style-name="P7">одежда бельевого стиля;</text:p>
              </text:list-item>
              <text:list-item>
                <text:p text:style-name="P7">прозрачные платья, юбки и блузки, в том числе одежда с прозрачными вставками;</text:p>
              </text:list-item>
              <text:list-item>
                <text:p text:style-name="P7">декольтированные платья и блузки (открыт вырез груди, заметно нижнее белье);</text:p>
              </text:list-item>
              <text:list-item>
                <text:p text:style-name="P7">вечерние туалеты;</text:p>
              </text:list-item>
              <text:list-item>
                <text:p text:style-name="P7">платья, майки и блузки без рукавов (без пиджака или жакета);</text:p>
              </text:list-item>
              <text:list-item>
                <text:p text:style-name="P7">мини-юбки (длина юбки выше 10 см от колена);</text:p>
              </text:list-item>
              <text:list-item>
                <text:p text:style-name="P7">слишком короткие блузки, открывающие часть живота или спины;</text:p>
              </text:list-item>
              <text:list-item>
                <text:p text:style-name="P7">одежда из кожи (кожзаменителя), плащевой ткани;</text:p>
              </text:list-item>
              <text:list-item>
                <text:p text:style-name="P7">спортивная обувь (в том числе для экстремальных видов спорта и развлечений);</text:p>
              </text:list-item>
              <text:list-item>
                <text:p text:style-name="P7">массивная обувь на высокой платформе;</text:p>
              </text:list-item>
              <text:list-item>
                <text:p text:style-name="P7">туфли на чрезмерно высоком каблуке. Допустимая высота каблука для девочек не более 5см (5-9 классы), не более 7см (10-11 классы).</text:p>
              </text:list-item>
              <text:list-item>
                <text:p text:style-name="P14">в одежде и обуви не должны присутствовать очень яркие цвета, блестящие нити и вызывающие экстравагантные детали, привлекающие пристальное внимание.</text:p>
              </text:list-item>
            </text:list>
            <text:p text:style-name="P3">2.3.2. Прическа:</text:p>
            <text:list xml:id="list32224604" text:style-name="L5">
              <text:list-item>
                <text:p text:style-name="P8">длинные волосы у девочек должны быть заплетены, средней длины - прибраны заколками;</text:p>
              </text:list-item>
              <text:list-item>
                <text:p text:style-name="P8">мальчики и юноши должны своевременно стричься (стрижки классические);</text:p>
              </text:list-item>
              <text:list-item>
                <text:p text:style-name="P15"><text:span text:style-name="T4">не рекомендуются </text:span><text:s/>экстравагантные стрижки и прически, окрашивание волос в яркие, неестественные оттенки.</text:p>
              </text:list-item>
            </text:list>
            <text:p text:style-name="P3">2.3.3. Маникюр и макияж:</text:p>
            <text:list xml:id="list32216953" text:style-name="L6">
              <text:list-item>
                <text:p text:style-name="P9">Рекомендован маникюр гигиенический, бесцветный.</text:p>
              </text:list-item>
            </text:list>
            <text:p text:style-name="P3"/>
            <text:list xml:id="list32235028" text:style-name="L7">
              <text:list-item>
                <text:p text:style-name="P16"><text:span text:style-name="T2">Также разрешается н</text:span>еяркий макияж и маникюр</text:p>
              </text:list-item>
            </text:list>
            <text:p text:style-name="Table_20_Contents">2.4. Запрещено использовать в качестве деталей одежды массивные броши, кулоны, кольца, серьги.</text:p>
            <text:p text:style-name="Table_20_Contents">2.5. Запрещен пирсинг.</text:p>
            <text:p text:style-name="Table_20_Contents">2.6. Размер сумок, портфелей, рюкзаков, ранцев должен быть достаточным для размещения необходимого количества учебников, тетрадей, школьных принадлежностей и соответствовать форме одежды.</text:p>
            <text:p text:style-name="Table_20_Contents">2.8. Запрещаются аксессуары с символикой асоциальных неформальных молодежных объединений, а также пропагандирующих насилие, психоактивные вещества и противоправное поведение.</text:p>
            <text:p text:style-name="Table_20_Contents"><text:span text:style-name="Strong_20_Emphasis">3. Требования к школьной форме.</text:span></text:p>
            <text:p text:style-name="Table_20_Contents"> </text:p>
            <text:p text:style-name="Table_20_Contents">3.1. Стиль одежды – деловой, классический.</text:p>
            <text:p text:style-name="Table_20_Contents">3.2. Школьная форма подразделяется на парадную, повседневную и спортивную.</text:p>
            <text:p text:style-name="Table_20_Contents"><text:soft-page-break/><text:span text:style-name="Strong_20_Emphasis">3.2</text:span><text:span text:style-name="Emphasis">.</text:span><text:span text:style-name="Strong_20_Emphasis">1.</text:span><text:span text:style-name="Emphasis">  Парадная форма:</text:span></text:p>
            <text:p text:style-name="Table_20_Contents"><text:span text:style-name="Strong_20_Emphasis">Девочки 1-11 классов</text:span></text:p>
            <text:p text:style-name="Table_20_Contents">Блуза белого цвета, юбка или сарафан (по выбору класса), пиджак (по выбору класса) колготки белого цвета или цвета беж, туфли.</text:p>
            <text:p text:style-name="Table_20_Contents"><text:span text:style-name="Strong_20_Emphasis">Мальчики 1-11 классов</text:span></text:p>
            <text:p text:style-name="Table_20_Contents">Белая мужская (мальчиковая) сорочка, пиджак или жилетка, брюки, туфли. Галстук.</text:p>
            <text:p text:style-name="Table_20_Contents"><text:span text:style-name="Strong_20_Emphasis"><text:span text:style-name="T1">3.2.2.</text:span></text:span><text:span text:style-name="Emphasis"><text:span text:style-name="T1">     Повседневная форма:</text:span></text:span></text:p>
            <text:p text:style-name="Table_20_Contents"><text:span text:style-name="Strong_20_Emphasis">Мальчики, юноши</text:span></text:p>
            <text:p text:style-name="Table_20_Contents">- пиджак и (или)жилетка (по выбору класса), брюки <text:span text:style-name="T2">темных тонов ( по выбору класса)</text:span>, рубашка или водолазка однотонного цвета,  туфли;</text:p>
            <text:p text:style-name="Table_20_Contents">- пуловер, свитер однотонные;</text:p>
            <text:p text:style-name="Table_20_Contents"><text:span text:style-name="Strong_20_Emphasis">Девочки, девушки</text:span></text:p>
            <text:p text:style-name="Table_20_Contents">- пиджак и (или)жилетка (по выбору класса), юбка или (и) сарафан (платье), брюки (по выбору) <text:span text:style-name="T2">темных тонов</text:span>, блуза или водолазка однотонного цвета.</text:p>
            <text:p text:style-name="Table_20_Contents">- колготки однотонные - бежевого, черного цветов; <text:s/>каблук не выше 7 см.</text:p>
            <text:p text:style-name="Table_20_Contents">- пуловер, свитер однотонные.</text:p>
            <text:p text:style-name="Table_20_Contents"><text:span text:style-name="Strong_20_Emphasis"><text:span text:style-name="T1">3.</text:span></text:span><text:span text:style-name="Emphasis"><text:span text:style-name="T1">2.</text:span></text:span><text:span text:style-name="Strong_20_Emphasis"><text:span text:style-name="T1">3.</text:span></text:span><text:span text:style-name="Emphasis"><text:span text:style-name="T1"> Спортивная форма:</text:span></text:span></text:p>
            <text:p text:style-name="Table_20_Contents">Спортивная форма для занятий в зале: шорты или спортивные брюки, футболка. Для занятий на спортплощадке – спортивный костюм по выбору обучающегося (родителя, законного представителя).</text:p>
            <text:p text:style-name="Table_20_Contents">3.3.   Одежда всегда должна быть чистой и выглаженной.</text:p>
            <text:p text:style-name="P4"><text:span text:style-name="Strong_20_Emphasis">4.  Права и обязанности учащихся.</text:span></text:p>
            <text:p text:style-name="Table_20_Contents">4.1. Обучающийся имеет право выбирать школьную форму в соответствии с предложенными вариантами и обязаны в течение учебного года постоянно носить школьную форму.<text:line-break/>4.2. Учащийся обязан носить повседневную школьную форму ежедневно.</text:p>
            <text:p text:style-name="Table_20_Contents">4.3. Содержать форму в чистоте, относится к ней бережно, помнить, что внешний вид ученика – это лицо школы.</text:p>
            <text:p text:style-name="Table_20_Contents">4.3. Спортивная форма в дни уроков физической культуры приносится учащимися с собой.</text:p>
            <text:p text:style-name="Table_20_Contents">4.4. В дни проведения торжественных линеек, праздников школьники надевают парадную форму.</text:p>
            <text:p text:style-name="Table_20_Contents">4.5. Ученик имеет право самостоятельно подбирать рубашки, блузки, аксессуары, к школьному костюму в повседневной жизни.</text:p>
            <text:p text:style-name="Table_20_Contents">4.6. Допускается ношение в холодное время года однотонных неярких джемперов, свитеров и пуловеров.</text:p>
            <text:p text:style-name="Table_20_Contents">4.7. Классным коллективам рекомендуется выбрать единый стиль и одинаковую цветовую гамму.</text:p>
            <text:p text:style-name="Table_20_Contents">4.8. Ученики школы обязаны выполнять все пункты данного положения.</text:p>
            <text:p text:style-name="P4"><text:span text:style-name="Strong_20_Emphasis">5.  Обязанности родителей.</text:span></text:p>
            <text:p text:style-name="Table_20_Contents">5.1. Приобрести обучающимся школьную форму, согласно условиям данного Положения до начала учебного года, и делать это по мере необходимости, вплоть до окончания обучающимся школы.</text:p>
            <text:p text:style-name="Table_20_Contents">5.2. Контролировать внешний вид учащихся перед выходом в школу в строгом соответствии с требованиями Положения.</text:p>
            <text:p text:style-name="Table_20_Contents">5.3. Выполнять все пункты данного Положения.</text:p>
            <text:p text:style-name="Table_20_Contents"> </text:p>
            <text:p text:style-name="P4"><text:span text:style-name="Strong_20_Emphasis">6.   Меры административного воздействия.</text:span></text:p>
            <text:p text:style-name="Table_20_Contents">6.1. Данный локальный акт является приложением к Уставу школы и подлежит обязательному исполнению учащимися и другими работниками школы.</text:p>
            <text:p text:style-name="Table_20_Contents">6.2.Несоблюдение учащимися данного Положения является нарушением Устава школы и Правил поведения для учащихся в школе.</text:p>
            <text:p text:style-name="Table_20_Contents">6.3. О случае явки учащихся без школьной формы и нарушении данного положения родители должны быть поставлены в известность классным руководителем в течение учебного дня.</text:p>
            <text:p text:style-name="P3"><text:soft-page-break/>6.4. За нарушение данного Положения Устава школы учащиеся могут быть подвергнуты дисциплинарной ответственности.</text:p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27M12S</meta:editing-duration>
    <meta:editing-cycles>8</meta:editing-cycles>
    <meta:generator>OpenOffice.org/3.1$Win32 OpenOffice.org_project/310m19$Build-9420</meta:generator>
    <dc:date>2013-11-16T12:08:57.08</dc:date>
    <meta:print-date>2013-10-14T15:10:02.28</meta:print-date>
    <meta:document-statistic meta:table-count="2" meta:image-count="0" meta:object-count="0" meta:page-count="4" meta:paragraph-count="97" meta:word-count="990" meta:character-count="7233"/>
    <meta:user-defined meta:name="Info 1"/>
    <meta:user-defined meta:name="Info 2"/>
    <meta:user-defined meta:name="Info 3"/>
    <meta:user-defined meta:name="Info 4"/>
  </office:meta>
</office:document-meta>
</file>