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2cm" fo:margin-left="-0.235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9.49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272cm" fo:margin-left="-0.235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9.491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2.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272cm" fo:margin-left="-0.235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9.947cm"/>
    </style:style>
    <style:style style:name="Таблица3.C" style:family="table-column">
      <style:table-column-properties style:column-width="3.5cm"/>
    </style:style>
    <style:style style:name="Таблица3.D" style:family="table-column">
      <style:table-column-properties style:column-width="2.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6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6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16.97cm" fo:margin-left="-0.235cm" table:align="left" style:writing-mode="lr-tb"/>
    </style:style>
    <style:style style:name="Таблица4.A" style:family="table-column">
      <style:table-column-properties style:column-width="1.461cm"/>
    </style:style>
    <style:style style:name="Таблица4.B" style:family="table-column">
      <style:table-column-properties style:column-width="9.467cm"/>
    </style:style>
    <style:style style:name="Таблица4.C" style:family="table-column">
      <style:table-column-properties style:column-width="3.466cm"/>
    </style:style>
    <style:style style:name="Таблица4.D" style:family="table-column">
      <style:table-column-properties style:column-width="2.5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7cm" fo:margin-left="-0.235cm" table:align="left" style:writing-mode="lr-tb"/>
    </style:style>
    <style:style style:name="Таблица5.A" style:family="table-column">
      <style:table-column-properties style:column-width="1.461cm"/>
    </style:style>
    <style:style style:name="Таблица5.B" style:family="table-column">
      <style:table-column-properties style:column-width="9.44cm"/>
    </style:style>
    <style:style style:name="Таблица5.C" style:family="table-column">
      <style:table-column-properties style:column-width="3.413cm"/>
    </style:style>
    <style:style style:name="Таблица5.D" style:family="table-column">
      <style:table-column-properties style:column-width="2.65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language="ru" fo:country="RU" style:language-asian="zxx" style:country-asian="none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1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paragraph-properties style:snap-to-layout-grid="false"/>
      <style:text-properties fo:language="ru" fo:country="RU"/>
    </style:style>
    <style:style style:name="P20" style:family="paragraph" style:parent-style-name="Standard">
      <style:paragraph-properties fo:text-align="center" style:justify-single-word="false"/>
      <style:text-properties fo:language="ru" fo:country="RU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2" style:family="paragraph" style:parent-style-name="Standard">
      <style:paragraph-properties style:snap-to-layout-grid="false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asian="bold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 text:c="58"/>У Т В Е Р Ж Д А Ю:</text:p>
      <text:p text:style-name="P1"><text:s text:c="81"/></text:p>
      <text:p text:style-name="P1"><text:s text:c="81"/>Директор Жигаловской СОШ № 1</text:p>
      <text:p text:style-name="Standard"><text:s text:c="90"/>____________________Нечаева М.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План <text:s/>работы</text:p>
      <text:p text:style-name="P3">библиотеки <text:s/>Жигаловской СОШ № 1</text:p>
      <text:p text:style-name="P3">на <text:s/>2013 – 2014 уч. год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Паспорт <text:s/>библиотеки</text:p>
      <text:p text:style-name="P5"/>
      <text:p text:style-name="Standard">1.Штат – 1 ставка зав. библиотекой; 1 ставка – библиотекаря.</text:p>
      <text:p text:style-name="Standard">2.Читателей – 425 чел.</text:p>
      <text:p text:style-name="Standard">3.Фонд (учебники) – 12155 экз.</text:p>
      <text:p text:style-name="Standard"><text:s text:c="14"/>(худож., методич., справочн. литература) – 12738 экз.</text:p>
      <text:p text:style-name="Standard"><text:s text:c="14"/><text:span text:style-name="T1">CD</text:span> – 85 экз.</text:p>
      <text:p text:style-name="Standard">4.Книговыдача – 8325</text:p>
      <text:p text:style-name="Standard">5.Посещаемость – 17,8</text:p>
      <text:p text:style-name="Standard">6.Обращаемость основного фонда – 1,6</text:p>
      <text:p text:style-name="Standard">7.Читаемость – 21,9</text:p>
      <text:p text:style-name="Standard">8.Книгообеспеченность учебниками – </text:p>
      <text:p text:style-name="Standard">9.Книгообеспеченность основным фондом – </text:p>
      <text:p text:style-name="Standard">10.Помещение – 2 изолированных приспособленных помещения, <text:s/>площадью </text:p>
      <text:p text:style-name="Standard">52,6 кв. м. каждое; выделены зоны: компьютерная, читального зала, абонемента младших школьников, <text:s/>абонемента старших школьников, периодики. 1 помещение для хранения учебников площадью 15 кв.м.</text:p>
      <text:p text:style-name="Standard">11.Материально – техническая база: 2 компьютера; 2 принтера, ксерокс.</text:p>
      <text:p text:style-name="Standard">10.Ведущие функции: информационная и образовательная.</text:p>
      <text:p text:style-name="Standard"/>
      <text:p text:style-name="P5">Основные <text:s/>задачи <text:s/>библиотеки</text:p>
      <text:p text:style-name="Standard">1.Обеспечение возможности наиболее полного и быстрого доступа к информационным ресурсам.</text:p>
      <text:p text:style-name="Standard">2.Сбор, накопление, обработка, систематизация педагогической информации и доведение её до пользователя.</text:p>
      <text:p text:style-name="Standard">3.Накопление собственного банка педагогической информации.</text:p>
      <text:p text:style-name="Standard">4.Оказание помощи в деятельности учащихся и учителей в образовательных проектах.</text:p>
      <text:p text:style-name="Standard">5.Проведение внеклассной работы на базе информации на традиционных и нетрадиционных носителях.</text:p>
      <text:p text:style-name="Standard"/>
      <text:p text:style-name="P5"/>
      <text:p text:style-name="P5">Направления <text:s/>деятельности <text:s/>библиотеки</text:p>
      <text:p text:style-name="Standard"/>
      <text:p text:style-name="Standard">1.Пополнение банка педагогической информации.</text:p>
      <text:p text:style-name="Standard">2.Оказание методической консультационной помощи педагогам, родителям, учащимся в получении информации из библиотеки.</text:p>
      <text:p text:style-name="Standard">3.Создание условий учащимся, учителям, родителям для чтения книг, периодики.</text:p>
      <text:p text:style-name="Standard"/>
      <text:p text:style-name="P5">Основные <text:s/>функции <text:s/>библиотеки</text:p>
      <text:p text:style-name="Standard"/>
      <text:p text:style-name="Standard">1.<text:span text:style-name="T2">Образовательная</text:span> – поддерживать и обеспечивать образовательные цели, сформулиро-ванные в концепции школы и её программе.</text:p>
      <text:p text:style-name="Standard">2.<text:span text:style-name="T2">Информационная </text:span>– предоставлять возможность использовать информацию вне зависи-мости от её вида, формата и носителя.</text:p>
      <text:p text:style-name="Standard">3.<text:span text:style-name="T2">Культурная </text:span>– организовывать мероприятия, воспитывающие культурное и социальное самосознание, содействующее эмоциональному развитию учащихся.</text:p>
      <text:p text:style-name="Standard"/>
      <text:p text:style-name="P5"/>
      <text:p text:style-name="P5"><text:soft-page-break/>Формирование <text:s/>фонда <text:s/>библиотеки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Содержание работы</text:p>
          </table:table-cell>
          <table:table-cell table:style-name="Таблица1.A1" office:value-type="string">
            <text:p text:style-name="P2">Срок исполнения</text:p>
          </table:table-cell>
          <table:table-cell table:style-name="Таблица1.D1" office:value-type="string">
            <text:p text:style-name="P2">Примечания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Работа с фондом учебной литератур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9">Подведение итогов движения фонда. Диагнос-тика обеспеченности учащихся школы учебни-ками и учебными пособиями на 2013/2014 уч. г.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9">Составление библиографической модели ком-плектования фонда учебной литературы:</text:p>
            <text:p text:style-name="Standard">а) составление совместно с учителями-предмет-никами заказа на учебники с учётом их требов.;</text:p>
            <text:p text:style-name="Standard">б)формирование общешкольного заказа на учебники и учебные пособия с учётом замеч. курирующих завучей и методич. объединений;</text:p>
            <text:p text:style-name="Standard">в)подготовка перечня учебников, планируемых к использованию в новом учебном году;</text:p>
            <text:p text:style-name="Standard">г)приём и обработка поступивших учебников:</text:p>
            <text:p text:style-name="Standard">- оформление накладных</text:p>
            <text:p text:style-name="Standard">- запись в книгу суммарного учёта</text:p>
            <text:p text:style-name="Standard">- штемпелевание</text:p>
            <text:p text:style-name="Standard">- оформление картотеки</text:p>
            <text:p text:style-name="Standard">- введение данных в электронную картотеку</text:p>
            <text:p text:style-name="Standard">д) составление списков учебников по классам с перечнем учебников на 2014/2015 уч. год.</text:p>
          </table:table-cell>
          <table:table-cell table:style-name="Таблица1.A1" office:value-type="string">
            <text:p text:style-name="P2"/>
            <text:p text:style-name="P1"/>
            <text:p text:style-name="P1">Ноябрь</text:p>
            <text:p text:style-name="P1"/>
            <text:p text:style-name="P1"/>
            <text:p text:style-name="P1">Декабрь</text:p>
            <text:p text:style-name="P1"/>
            <text:p text:style-name="P1">В течение года</text:p>
            <text:p text:style-name="P1"/>
            <text:p text:style-name="P1">По мере поступления</text:p>
            <text:p text:style-name="P1"/>
            <text:p text:style-name="P1"/>
            <text:p text:style-name="P1"/>
            <text:p text:style-name="P1"/>
            <text:p text:style-name="P1">Май </text:p>
            <text:p text:style-name="P1"/>
          </table:table-cell>
          <table:table-cell table:style-name="Таблица1.D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9">Составление отчётных документов, диагностика уровня обеспеченности уч-ся учебниками и дру-гой литературой</text:p>
          </table:table-cell>
          <table:table-cell table:style-name="Таблица1.A1" office:value-type="string">
            <text:p text:style-name="P2">Сентябрь, Май-Июнь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9">Приём и выдача учебников (по графику)</text:p>
          </table:table-cell>
          <table:table-cell table:style-name="Таблица1.A1" office:value-type="string">
            <text:p text:style-name="P2">Август-Сентябрь; Май-Июнь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9">Информирование учителей и учащихся о новых поступлениях учебников и учебных пособий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9">Списание фонда с учётом ветхости и смены программ.</text:p>
          </table:table-cell>
          <table:table-cell table:style-name="Таблица1.A1" office:value-type="string">
            <text:p text:style-name="P2">Июнь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9">Проведение работы по сохранности учебного фонда (рейды по классам с подведением итогов)</text:p>
          </table:table-cell>
          <table:table-cell table:style-name="Таблица1.A1" office:value-type="string">
            <text:p text:style-name="P2">2 раза в год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9">Работа с резервным фондом учебников:</text:p>
            <text:p text:style-name="Standard">- ведение учёта</text:p>
            <text:p text:style-name="Standard">- размещение и хранение</text:p>
          </table:table-cell>
          <table:table-cell table:style-name="Таблица1.A1" office:value-type="string">
            <text:p text:style-name="P2">Сентябрь,</text:p>
            <text:p text:style-name="P1">Июнь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9">Корректировка электронной картотеки «Учебники и учебные пособия»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Работа с фондом художественной литератур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9">Своевременное проведение обработки и регис-трации в каталоге поступающей литературы.</text:p>
          </table:table-cell>
          <table:table-cell table:style-name="Таблица1.A1" office:value-type="string">
            <text:p text:style-name="P2">По мере поступления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9">Обеспечение свободного доступа в библиотеке</text:p>
            <text:p text:style-name="Standard">- к худож. фонду (для уч-ся 1 – 4 кл.)</text:p>
            <text:p text:style-name="Standard">- к худож. фонду (для уч-ся 5 – 6 кл.)</text:p>
            <text:p text:style-name="Standard">- к фонду периодики (для всех уч-ся и сотрудн.) 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9">Выдача изданий читателям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9">Соблюдение правильной расстановки фонда на <text:soft-page-break/>стеллажах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9">Систематическое наблюдение за своевременным возвратом в библиотеку выданных изданий</text:p>
          </table:table-cell>
          <table:table-cell table:style-name="Таблица1.A1" office:value-type="string">
            <text:p text:style-name="P2">В конце каждой четверти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9">Ведение работы по сохранности фонда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9">Создание и поддержание комфортных условий для работы читателей.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9">Работа по мелкому ремонту худож. изданий, методич. литературы и учебников. 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9">Оформление новых разделителей:</text:p>
            <text:p text:style-name="Standard">- в читальном зале</text:p>
            <text:p text:style-name="Standard">- на абонементе младших школьников</text:p>
            <text:p text:style-name="Standard">- полочных разделителей по темам</text:p>
            <text:p text:style-name="Standard">- оформление этикеток с названиями журналов в читальном зале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0.</text:p>
          </table:table-cell>
          <table:table-cell table:style-name="Таблица1.A1" office:value-type="string">
            <text:p text:style-name="P9">Периодическое списание фонда с учётом ветхости и морального износа</text:p>
          </table:table-cell>
          <table:table-cell table:style-name="Таблица1.A1" office:value-type="string">
            <text:p text:style-name="P2">Январь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7">Комплектование фонда периодик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9">Оформление подписки на 1 полугодие 2013 г.</text:p>
          </table:table-cell>
          <table:table-cell table:style-name="Таблица1.A1" office:value-type="string">
            <text:p text:style-name="P2">Ноябрь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9">Оформление подписки на 2 полугодие 2013 г.</text:p>
          </table:table-cell>
          <table:table-cell table:style-name="Таблица1.A1" office:value-type="string">
            <text:p text:style-name="P2">Апрель</text:p>
          </table:table-cell>
          <table:table-cell table:style-name="Таблица1.D1" office:value-type="string">
            <text:p text:style-name="P2"/>
          </table:table-cell>
        </table:table-row>
      </table:table>
      <text:p text:style-name="P5">Справочно – библиографическая <text:s/>рабо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 п/п</text:p>
          </table:table-cell>
          <table:table-cell table:style-name="Таблица2.A1" office:value-type="string">
            <text:p text:style-name="P2">Содержание работы</text:p>
          </table:table-cell>
          <table:table-cell table:style-name="Таблица2.A1" office:value-type="string">
            <text:p text:style-name="P2">Срок</text:p>
            <text:p text:style-name="P1">исполнения</text:p>
          </table:table-cell>
          <table:table-cell table:style-name="Таблица2.D1" office:value-type="string">
            <text:p text:style-name="P2">Примечания</text:p>
          </table:table-cell>
        </table:table-row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9">Каталогизация новых поступлений художеств. и методической литературы</text:p>
          </table:table-cell>
          <table:table-cell table:style-name="Таблица2.A1" office:value-type="string">
            <text:p text:style-name="P2">По мере поступления</text:p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9">Каталогизация поступлений периодических изданий</text:p>
          </table:table-cell>
          <table:table-cell table:style-name="Таблица2.A1" office:value-type="string">
            <text:p text:style-name="P2">По мере поступления</text:p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9">Каталогизация учебников по классам </text:p>
          </table:table-cell>
          <table:table-cell table:style-name="Таблица2.A1" office:value-type="string">
            <text:p text:style-name="P2">По мере поступления</text:p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4.</text:p>
          </table:table-cell>
          <table:table-cell table:style-name="Таблица2.A1" office:value-type="string">
            <text:p text:style-name="P9">Пополнение каталогов худож.-методич. и периодич. изданий (алфавитного каталога авторов, систематич. каталога, <text:s/>картотеки заглавий статей)</text:p>
          </table:table-cell>
          <table:table-cell table:style-name="Таблица2.A1" office:value-type="string">
            <text:p text:style-name="P2">В течение года</text:p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5.</text:p>
          </table:table-cell>
          <table:table-cell table:style-name="Таблица2.A1" office:value-type="string">
            <text:p text:style-name="P9">Составление библиографич. перечня учебников, необходимых для 2014/2015 учебного года (общий, по каждому классу)</text:p>
          </table:table-cell>
          <table:table-cell table:style-name="Таблица2.A1" office:value-type="string">
            <text:p text:style-name="P2">Апрель, май</text:p>
          </table:table-cell>
          <table:table-cell table:style-name="Таблица2.D1" office:value-type="string">
            <text:p text:style-name="P2"/>
          </table:table-cell>
        </table:table-row>
      </table:table>
      <text:p text:style-name="P5">Работа с читателям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2">Содержание работы</text:p>
          </table:table-cell>
          <table:table-cell table:style-name="Таблица3.A1" office:value-type="string">
            <text:p text:style-name="P2">Срок исполнения</text:p>
          </table:table-cell>
          <table:table-cell table:style-name="Таблица3.D1" office:value-type="string">
            <text:p text:style-name="P2">Примечания 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">1.Индивидуальная работ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9">Обслуживание читателей на абонементе: уча-щихся, педагогов, технич. персонал, родителей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9">Обслуживание читателей в читальном зале: уча-щихся, педагогов, технич. персонал, родителей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P9">Рекомендательные беседы при выдаче книг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9">Беседы о прочитанном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5.</text:p>
          </table:table-cell>
          <table:table-cell table:style-name="Таблица3.A1" office:value-type="string">
            <text:p text:style-name="P9">Рекомендательные и рекламные беседы о новых книгах, энциклопедиях, журналах, поступивших в библиотеку</text:p>
          </table:table-cell>
          <table:table-cell table:style-name="Таблица3.A1" office:value-type="string">
            <text:p text:style-name="P2">По мере поступления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6.</text:p>
          </table:table-cell>
          <table:table-cell table:style-name="Таблица3.A1" office:value-type="string">
            <text:p text:style-name="P9">Выставка: «Внимание, новинка!»</text:p>
          </table:table-cell>
          <table:table-cell table:style-name="Таблица3.A1" office:value-type="string">
            <text:p text:style-name="P2">По мере поступления</text:p>
          </table:table-cell>
          <table:table-cell table:style-name="Таблица3.D1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">7.</text:p>
          </table:table-cell>
          <table:table-cell table:style-name="Таблица3.A1" office:value-type="string">
            <text:p text:style-name="P9">Выставка самых популярных книг года (с от-зывами читателей) «Десять любимых книг»</text:p>
          </table:table-cell>
          <table:table-cell table:style-name="Таблица3.A1" office:value-type="string">
            <text:p text:style-name="P2"><text:span text:style-name="T6">Март- </text:span>Апрел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">2.Работа с библиотечным активом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9">Создание и организация работы библиотечного актива</text:p>
          </table:table-cell>
          <table:table-cell table:style-name="Таблица3.A1" office:value-type="string">
            <text:p text:style-name="P2">В течение года</text:p>
          </table:table-cell>
          <table:table-cell table:style-name="Таблица3.D1" office:value-type="string">
            <text:p text:style-name="P2">.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">3.Работа с педагогическим коллективом школ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9">Информирование учителей о новой учебной и методич. литературе, педагогических газетах и журналах</text:p>
          </table:table-cell>
          <table:table-cell table:style-name="Таблица3.A1" office:value-type="string">
            <text:p text:style-name="P2">По мере поступления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9">Консультационно-информационная работа с ме-тодическими объединениями учителей-предмет-ников направленная на оптимальный выбор учебников и учебных пособий в новом учебном году</text:p>
          </table:table-cell>
          <table:table-cell table:style-name="Таблица3.A1" office:value-type="string">
            <text:p text:style-name="P2">Февраль-Апрел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P9">Помощь в организации Дня учителя</text:p>
          </table:table-cell>
          <table:table-cell table:style-name="Таблица3.A1" office:value-type="string">
            <text:p text:style-name="P2">Октя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9">Поиск литературы и периодических изданий по заданной тематике</text:p>
          </table:table-cell>
          <table:table-cell table:style-name="Таблица3.A1" office:value-type="string">
            <text:p text:style-name="P2">По требованию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">4. Работа с учащимися школ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9">Обслуживание учащихся школы согласно рас-писанию работы библиотеки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9">Просмотр читательских формуляров с целью выявления задолжников (результаты сообщать классным руководителям)</text:p>
          </table:table-cell>
          <table:table-cell table:style-name="Таблица3.A1" office:value-type="string">
            <text:p text:style-name="P2">1 раз в четверт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P9">Проводить беседы с вновь записавшимися чита-телями о правилах поведения в библиотеке, о культуре чтения книг и журнальной периодики, об ответственности за причинённый ущерб книге, учебнику, журналу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9">Рекомендовать художественную литературу и периодические издания согласно возрастным категориям каждого читателя библиотеки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">5. Библиотечно-библиографические и информационные знания – </text:p>
            <text:p text:style-name="P6">учащимся школ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0153535" text:style-name="WW8Num1">
              <text:list-item>
                <text:p text:style-name="P14"/>
              </text:list-item>
            </text:list>
          </table:table-cell>
          <table:table-cell table:style-name="Таблица3.A1" office:value-type="string">
            <text:p text:style-name="P9"><text:s/>«Книжкин дом». Первое посещение библиотеки, экскурсия по библиотеке </text:p>
          </table:table-cell>
          <table:table-cell table:style-name="Таблица3.A1" office:value-type="string">
            <text:p text:style-name="P2">Ноя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list xml:id="list24535013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3.A1" office:value-type="string">
            <text:p text:style-name="P9"><text:s/>«Каждый должен разбираться, как же с книжкою общаться». Правила и умения обращаться с книгой</text:p>
          </table:table-cell>
          <table:table-cell table:style-name="Таблица3.A1" office:value-type="string">
            <text:p text:style-name="P2">Феврал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list xml:id="list24530841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3.A1" office:value-type="string">
            <text:p text:style-name="P9"><text:s/>«Как хорошо уметь читать!». Структура книги, заповеди читателя и т.д.</text:p>
          </table:table-cell>
          <table:table-cell table:style-name="Таблица3.A1" office:value-type="string">
            <text:p text:style-name="P2">Ноя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list xml:id="list24533093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3.A1" office:value-type="string">
            <text:p text:style-name="P9"><text:s/>«Книжкина мастерская»</text:p>
          </table:table-cell>
          <table:table-cell table:style-name="Таблица3.A1" office:value-type="string">
            <text:p text:style-name="P2">Феврал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list xml:id="list24537864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3.A1" office:value-type="string">
            <text:p text:style-name="P9"><text:s/>«Почемучкины книжки»</text:p>
          </table:table-cell>
          <table:table-cell table:style-name="Таблица3.A1" office:value-type="string">
            <text:p text:style-name="P2">Октя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list xml:id="list24530446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3.A1" office:value-type="string">
            <text:p text:style-name="P9">Структура книги (Аннотация. Предисловие. Послесловие. Содержание. Словарь.)</text:p>
          </table:table-cell>
          <table:table-cell table:style-name="Таблица3.A1" office:value-type="string">
            <text:p text:style-name="P2">Октя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list xml:id="list24555097" text:continue-numbering="true" text:style-name="WW8Num1">
              <text:list-item>
                <text:p text:style-name="P14"><text:soft-page-break/></text:p>
              </text:list-item>
            </text:list>
          </table:table-cell>
          <table:table-cell table:style-name="Таблица3.A1" office:value-type="string">
            <text:p text:style-name="P9">История возникновения письменности, книги, <text:soft-page-break/>библиотеки</text:p>
          </table:table-cell>
          <table:table-cell table:style-name="Таблица3.A1" office:value-type="string">
            <text:p text:style-name="P2">Октя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list xml:id="list24552144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3.A1" office:value-type="string">
            <text:p text:style-name="P9">Справочная литература. Расширение знаний о справочной литературе. Обучение умению ею пользоваться.</text:p>
          </table:table-cell>
          <table:table-cell table:style-name="Таблица3.A1" office:value-type="string">
            <text:p text:style-name="P2">Апрел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list xml:id="list24523034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3.A1" office:value-type="string">
            <text:p text:style-name="P9"><text:s/>«Хочу всё знать!» - библиотечно-библиографич. урок о СБА (словари школьника, энциклопедии) </text:p>
          </table:table-cell>
          <table:table-cell table:style-name="Таблица3.A1" office:value-type="string">
            <text:p text:style-name="P2">Декабрь</text:p>
            <text:p text:style-name="P1">Март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">6. Массовая работ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8">В помощь учебному процессу. </text:p>
            <text:p text:style-name="P9">Выставка учебных изданий к предметным неделям: «Методическая копилка»</text:p>
          </table:table-cell>
          <table:table-cell table:style-name="Таблица3.A1" office:value-type="string">
            <text:p text:style-name="P2">По предметным неделям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9">Выставка-экспозиция, посвящённая Году защиты окружающей среды</text:p>
          </table:table-cell>
          <table:table-cell table:style-name="Таблица3.A1" office:value-type="string">
            <text:p text:style-name="P2">Сентябрь-дека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3. </text:p>
          </table:table-cell>
          <table:table-cell table:style-name="Таблица3.A1" office:value-type="string">
            <text:p text:style-name="P10">Выставка-экспозиция, посвящённая Году Культуры.</text:p>
          </table:table-cell>
          <table:table-cell table:style-name="Таблица3.A1" office:value-type="string">
            <text:p text:style-name="P2">Январь- май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9">Выставка-экспозиция «ВОВ в художественных произведениях», «Всё о ВОВ»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5.</text:p>
          </table:table-cell>
          <table:table-cell table:style-name="Таблица3.A1" office:value-type="string">
            <text:p text:style-name="P8">Тематические полки:</text:p>
            <text:p text:style-name="Standard">-«Давайте знакомые книжки откроем…»</text:p>
            <text:p text:style-name="Standard">-«Сибириада»</text:p>
            <text:p text:style-name="Standard">-«Как сказка мир…»</text:p>
            <text:p text:style-name="Standard">-«История Руси в романах»</text:p>
            <text:p text:style-name="Standard">-«Уважение к минувшему – вот черта, отличающая образованность от дикости»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6.</text:p>
          </table:table-cell>
          <table:table-cell table:style-name="Таблица3.A1" office:value-type="string">
            <text:p text:style-name="P8">Краеведческая тематическая экспозиция:</text:p>
            <text:p text:style-name="Standard">-«Это наша малая Родина»</text:p>
            <text:p text:style-name="Standard">-«Поэты и писатели земли Жигаловской и Иркутской»</text:p>
            <text:p text:style-name="Standard">-«Есть только МИГ…»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7.</text:p>
          </table:table-cell>
          <table:table-cell table:style-name="Таблица3.A1" office:value-type="string">
            <text:p text:style-name="P8">Ежемесячные выставки к юбилейным датам:</text:p>
            <text:p text:style-name="P19">*Жигаловский район. п.Жигалово 290 лет</text:p>
            <text:p text:style-name="P18">*7.09- поэту Э. Асадову 90 лет</text:p>
            <text:p text:style-name="P18">*9.09- Л.Н. Толстому 185 лет</text:p>
            <text:p text:style-name="P18">*3.10- М.Ю. Лермонтову 200 лет</text:p>
            <text:p text:style-name="P18">*13.10-Г.И. Успенскому 170 лет</text:p>
            <text:p text:style-name="P18">*9.11-И.С. Тургеневу 195 лет</text:p>
            <text:p text:style-name="P18">*23.11-писателю Н.Н. Носову 105 лет</text:p>
            <text:p text:style-name="P18">*30.11-писателю В.Ю. Драгуновскому 100 лет</text:p>
            <text:p text:style-name="P18">*10.12-спортсмену, тренеру А.В. Тарасову 95 лет</text:p>
            <text:p text:style-name="P18">*Празднование Нового года «Год Лошади»</text:p>
            <text:p text:style-name="P18">*25.01-Г.Г. Малкову( его имя носит школа) ветерану войны и труда п. Жигалово 110 лет</text:p>
            <text:p text:style-name="P18">*11.02- писателю-натуралисту В.В. Бианки 120 лет</text:p>
            <text:p text:style-name="P18">*13.02-И.А. Крылову 130 лет</text:p>
            <text:p text:style-name="P18">*2.03- педагогу-писателю К.Д. Ушинскому 190 лет</text:p>
            <text:p text:style-name="P18">*9.03-Ю.А. Гагарину первому космонавту 80 лет </text:p>
            <text:p text:style-name="P18">*1.04-Н.В. Гоголю 205 лет</text:p>
            <text:p text:style-name="P18">*2.04-Международный день детской книги</text:p>
            <text:p text:style-name="P18">*23.04-поэту-драматургу У. Шекспиру 450 лет</text:p>
            <text:p text:style-name="P18">*24.05- 85 лет со дня выхода первого номера журнала «Мурзилка»</text:p>
            <text:p text:style-name="P18">*2.06-Н.К. Чуковскому 110 лет</text:p>
            <text:p text:style-name="P18">*6.06-А.С. Пушкину 215 лет</text:p>
          </table:table-cell>
          <table:table-cell table:style-name="Таблица3.A1" office:value-type="string">
            <text:p text:style-name="P2"/>
            <text:p text:style-name="Standard"><text:s text:c="4"/></text:p>
            <text:p text:style-name="P20"/>
            <text:p text:style-name="P20">Сентябрь</text:p>
            <text:p text:style-name="P1"/>
            <text:p text:style-name="P1"><text:span text:style-name="T6">Октябрь</text:span></text:p>
            <text:p text:style-name="P1"><text:span text:style-name="T6"/></text:p>
            <text:p text:style-name="P1">Ноябрь</text:p>
            <text:p text:style-name="P1"/>
            <text:p text:style-name="P1">Декабрь</text:p>
            <text:p text:style-name="P1"/>
            <text:p text:style-name="P1">Январь</text:p>
            <text:p text:style-name="P1"/>
            <text:p text:style-name="P1">Февраль</text:p>
            <text:p text:style-name="P1"/>
            <text:p text:style-name="P1">Март</text:p>
            <text:p text:style-name="P1"/>
            <text:p text:style-name="P1"/>
            <text:p text:style-name="P1">Апрель </text:p>
            <text:p text:style-name="P1"/>
            <text:p text:style-name="P1">Май</text:p>
            <text:p text:style-name="P1"/>
            <text:p text:style-name="P20">Июнь</text:p>
          </table:table-cell>
          <table:table-cell table:style-name="Таблица3.D1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">8.</text:p>
          </table:table-cell>
          <table:table-cell table:style-name="Таблица3.A1" office:value-type="string">
            <text:p text:style-name="P9"><text:span text:style-name="T4">Выставка одного журнала.</text:span></text:p>
            <text:p text:style-name="Standard">«Сибирячок»</text:p>
            <text:p text:style-name="Standard">"<text:span text:style-name="T6">Мурзилка»</text:span></text:p>
            <text:p text:style-name="Standard"><text:span text:style-name="T6">«Детская энциклопедия»</text:span></text:p>
          </table:table-cell>
          <table:table-cell table:style-name="Таблица3.A1" office:value-type="string">
            <text:p text:style-name="P2"/>
            <text:p text:style-name="P2">Сентябрь-</text:p>
            <text:p text:style-name="P21">Май</text:p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9.</text:p>
          </table:table-cell>
          <table:table-cell table:style-name="Таблица3.A1" office:value-type="string">
            <text:p text:style-name="P8">Экологическое воспитание.</text:p>
            <text:p text:style-name="Standard">1.Картотека журнально-газетных статей по теме «Экология»</text:p>
            <text:p text:style-name="Standard">2.Книжные выставки:</text:p>
            <text:p text:style-name="Standard">а)Чудеса Байкала</text:p>
            <text:p text:style-name="Standard">б)Всемирный день защиты домашних животных</text:p>
            <text:p text:style-name="Standard">в)Международный день отказа от курения</text:p>
            <text:p text:style-name="Standard">г)Международный день борьбы со СПИДом</text:p>
            <text:p text:style-name="Standard"><text:span text:style-name="T6">д</text:span>)День Земли</text:p>
            <text:p text:style-name="Standard"><text:span text:style-name="T6">е)</text:span>Всемирный день Солнца</text:p>
          </table:table-cell>
          <table:table-cell table:style-name="Таблица3.A1" office:value-type="string">
            <text:p text:style-name="P2"/>
            <text:p text:style-name="P1">Постоянно</text:p>
            <text:p text:style-name="P1"/>
            <text:p text:style-name="P1"/>
            <text:p text:style-name="P1">сентябрь</text:p>
            <text:p text:style-name="P1">4 октября</text:p>
            <text:p text:style-name="P1">15 ноября</text:p>
            <text:p text:style-name="P1">1 декабря</text:p>
            <text:p text:style-name="P1">22 апреля</text:p>
            <text:p text:style-name="P1">3 мая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10.</text:p>
          </table:table-cell>
          <table:table-cell table:style-name="Таблица3.A1" office:value-type="string">
            <text:p text:style-name="P8">Патриотическое воспитание.</text:p>
            <text:p text:style-name="Standard">а)Выставка-экспозиция «Русь изначальная». История государства Российского</text:p>
            <text:p text:style-name="Standard">б)Выставка-экспозиция «Это наша малая Родина»-история родного края</text:p>
            <text:p text:style-name="Standard"><text:span text:style-name="T6">в</text:span>)Кн. выставка, посвящённая Дню Героев <text:span text:style-name="T6">Отечества</text:span></text:p>
            <text:p text:style-name="Standard"><text:span text:style-name="T6">г)Кн. выставка, посвященная 70-летию со дня полного освобождения Ленинграда от вражеской блокады</text:span></text:p>
            <text:p text:style-name="Standard">д)День Защитников Отечества</text:p>
            <text:p text:style-name="Standard">е)9 мая – 69-я годовщина Победы</text:p>
          </table:table-cell>
          <table:table-cell table:style-name="Таблица3.A1" office:value-type="string">
            <text:p text:style-name="P2"/>
            <text:p text:style-name="P1">Постоянно</text:p>
            <text:p text:style-name="P1"/>
            <text:p text:style-name="P1">Постоянно</text:p>
            <text:p text:style-name="P1"/>
            <text:p text:style-name="P1">9 декабря</text:p>
            <text:p text:style-name="P1"/>
            <text:p text:style-name="P1">27 <text:span text:style-name="T6">января</text:span></text:p>
            <text:p text:style-name="P1"/>
            <text:p text:style-name="P1">23 февраля</text:p>
            <text:p text:style-name="P1">9 мая</text:p>
          </table:table-cell>
          <table:table-cell table:style-name="Таблица3.D1" office:value-type="string">
            <text:p text:style-name="P2"/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>10.</text:p>
          </table:table-cell>
          <table:table-cell table:style-name="Таблица3.A1" office:value-type="string">
            <text:p text:style-name="P9"><text:span text:style-name="T4">Эстетическое воспитание</text:span>.</text:p>
            <text:p text:style-name="Standard">Рекомендательные списки к знаменательным и памятным датам (подбор стихотворений, песен, сценариев):</text:p>
            <text:p text:style-name="Standard">- День Знаний;</text:p>
            <text:p text:style-name="Standard">- День Учителя в России;</text:p>
            <text:p text:style-name="Standard">- <text:span text:style-name="T6">День матери;</text:span></text:p>
            <text:p text:style-name="Standard">- Новогодние праздники;</text:p>
            <text:p text:style-name="Standard">- Международный женский день;</text:p>
            <text:p text:style-name="Standard">- Последний звонок</text:p>
          </table:table-cell>
          <table:table-cell table:style-name="Таблица3.A1" office:value-type="string">
            <text:p text:style-name="P9"/>
            <text:p text:style-name="Standard"/>
            <text:p text:style-name="P1"/>
            <text:p text:style-name="P1"/>
            <text:p text:style-name="Standard"><text:s text:c="5"/>1 сентября</text:p>
            <text:p text:style-name="P1">5 октября</text:p>
            <text:p text:style-name="P1">24 <text:span text:style-name="T6">ноября</text:span></text:p>
            <text:p text:style-name="P1">Конец декабря</text:p>
            <text:p text:style-name="P1">8 марта</text:p>
            <text:p text:style-name="P1">май</text:p>
          </table:table-cell>
          <table:table-cell table:style-name="Таблица3.D1" office:value-type="string">
            <text:p text:style-name="P9"/>
            <text:p text:style-name="Standard"/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>11.</text:p>
          </table:table-cell>
          <table:table-cell table:style-name="Таблица3.A1" office:value-type="string">
            <text:p text:style-name="P8">Массовые мероприятия</text:p>
          </table:table-cell>
          <table:table-cell table:style-name="Таблица3.A1" office:value-type="string">
            <text:p text:style-name="P9"/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«Нет ничего сильнее слова»-занимат. конкурсн. программа к урокам русского языка.</text:p>
          </table:table-cell>
          <table:table-cell table:style-name="Таблица3.A1" office:value-type="string">
            <text:p text:style-name="P21">Сентябрь 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«Начало космической ЭРЫ» конкурс знатоков </text:p>
          </table:table-cell>
          <table:table-cell table:style-name="Таблица3.A1" office:value-type="string">
            <text:p text:style-name="P2">Октя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«Что за прелесть эти сказки!» - лит. викторина по сказкам </text:p>
          </table:table-cell>
          <table:table-cell table:style-name="Таблица3.A1" office:value-type="string">
            <text:p text:style-name="P2">Октябр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48" office:value-type="string">
            <text:p text:style-name="P2"/>
          </table:table-cell>
          <table:table-cell table:style-name="Таблица3.A48" office:value-type="string">
            <text:p text:style-name="P19">День былинного богатыря Ильи Муромца ( выставки, беседы, мультимедийные уроки...)</text:p>
          </table:table-cell>
          <table:table-cell table:style-name="Таблица3.A48" office:value-type="string">
            <text:p text:style-name="P21">Декабрь</text:p>
          </table:table-cell>
          <table:table-cell table:style-name="Таблица3.D48" office:value-type="string">
            <text:p text:style-name="P2"/>
          </table:table-cell>
        </table:table-row>
        <table:table-row table:style-name="Таблица3.1">
          <table:table-cell table:style-name="Таблица3.A48" office:value-type="string">
            <text:p text:style-name="P2"/>
          </table:table-cell>
          <table:table-cell table:style-name="Таблица3.A48" office:value-type="string">
            <text:p text:style-name="P19">Урок- игра по сказке К. Чуковского «Муха Цокотуха»</text:p>
          </table:table-cell>
          <table:table-cell table:style-name="Таблица3.A48" office:value-type="string">
            <text:p text:style-name="P21">Январь </text:p>
          </table:table-cell>
          <table:table-cell table:style-name="Таблица3.D48" office:value-type="string">
            <text:p text:style-name="P2"/>
          </table:table-cell>
        </table:table-row>
        <table:table-row table:style-name="Таблица3.1">
          <table:table-cell table:style-name="Таблица3.A48" office:value-type="string">
            <text:p text:style-name="P2"/>
          </table:table-cell>
          <table:table-cell table:style-name="Таблица3.A48" office:value-type="string">
            <text:p text:style-name="P19">Неделя посвященная Олимпийским играм в г.Сочи (беседы, выставки, новости, игры-конкурсы, викторины...) </text:p>
          </table:table-cell>
          <table:table-cell table:style-name="Таблица3.A48" office:value-type="string">
            <text:p text:style-name="P21">Февраль</text:p>
          </table:table-cell>
          <table:table-cell table:style-name="Таблица3.D48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«Эти старые, старые сказки…» - урок игра по сказкам Г.Х. Андерсена</text:p>
          </table:table-cell>
          <table:table-cell table:style-name="Таблица3.A1" office:value-type="string">
            <text:p text:style-name="P21">Февраль 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48" office:value-type="string">
            <text:p text:style-name="P2"/>
          </table:table-cell>
          <table:table-cell table:style-name="Таблица3.A48" office:value-type="string">
            <text:p text:style-name="P9">«Великий, могучий русский язык» - игровая программа</text:p>
          </table:table-cell>
          <table:table-cell table:style-name="Таблица3.A48" office:value-type="string">
            <text:p text:style-name="P21">Март </text:p>
          </table:table-cell>
          <table:table-cell table:style-name="Таблица3.D48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9">Неделя детской книги ( обзоры, беседы, игры-путешествия, выставки, викторины, мультимедийные уроки...)</text:p>
          </table:table-cell>
          <table:table-cell table:style-name="Таблица3.A1" office:value-type="string">
            <text:p text:style-name="P21">Март- </text:p>
            <text:p text:style-name="P21">апрель 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48" office:value-type="string">
            <text:p text:style-name="P2"/>
          </table:table-cell>
          <table:table-cell table:style-name="Таблица3.A48" office:value-type="string">
            <text:p text:style-name="P19">Урок-игра по рассказу Н.Н. Носову «Приключения Незнайки и его друзей»</text:p>
          </table:table-cell>
          <table:table-cell table:style-name="Таблица3.A48" office:value-type="string">
            <text:p text:style-name="P21">Май </text:p>
          </table:table-cell>
          <table:table-cell table:style-name="Таблица3.D48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">2014 год – Год <text:span text:style-name="T6">Культуры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9">Тем. стенд «2014 год объявлен годом <text:span text:style-name="T6">Культуры»</text:span></text:p>
          </table:table-cell>
          <table:table-cell table:style-name="Таблица3.A1" office:value-type="string">
            <text:p text:style-name="P21">Январь- май 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9">«Восхититься и призадуматься» - книжная выставка</text:p>
          </table:table-cell>
          <table:table-cell table:style-name="Таблица3.A1" office:value-type="string">
            <text:p text:style-name="P2">В течение года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9"><text:span text:style-name="T6">«Архитектура и исторические места п. Жигалово» просмотр фильмов, беседы.</text:span></text:p>
          </table:table-cell>
          <table:table-cell table:style-name="Таблица3.A1" office:value-type="string">
            <text:p text:style-name="P21">В течение года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9"><text:s/>«Красоты Байкала» просмотр фильмов, <text:span text:style-name="T6">беседы</text:span></text:p>
          </table:table-cell>
          <table:table-cell table:style-name="Таблица3.A1" office:value-type="string">
            <text:p text:style-name="P2">В течение года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5.</text:p>
          </table:table-cell>
          <table:table-cell table:style-name="Таблица3.A1" office:value-type="string">
            <text:p text:style-name="P19">Выпуск буклетов </text:p>
          </table:table-cell>
          <table:table-cell table:style-name="Таблица3.A1" office:value-type="string">
            <text:p text:style-name="P21">В течение года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61" office:value-type="float" office:value="6">
            <text:p text:style-name="P2">6</text:p>
          </table:table-cell>
          <table:table-cell table:style-name="Таблица3.A1" office:value-type="string">
            <text:p text:style-name="P19">«Международный день памятников и исторических мест»- урок( с комп. Презентацией), беседы</text:p>
          </table:table-cell>
          <table:table-cell table:style-name="Таблица3.A1" office:value-type="string">
            <text:p text:style-name="P21">Апрель 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62" office:value-type="float" office:value="7">
            <text:p text:style-name="P2">7</text:p>
          </table:table-cell>
          <table:table-cell table:style-name="Таблица3.A48" office:value-type="string">
            <text:p text:style-name="P19">«Международный день Музеев»- книжная выставка, беседы</text:p>
          </table:table-cell>
          <table:table-cell table:style-name="Таблица3.A48" office:value-type="string">
            <text:p text:style-name="P21">Май </text:p>
          </table:table-cell>
          <table:table-cell table:style-name="Таблица3.D48" office:value-type="string">
            <text:p text:style-name="P2"/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7">Мероприятия, посвящённые</text:p>
            <text:p text:style-name="P6"><text:s/>69-й годовщине Побед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9">«Война… взгляд из <text:span text:style-name="T1">XXI</text:span> века» - акция фоторабот учащихся (совместно с музеем школы)</text:p>
          </table:table-cell>
          <table:table-cell table:style-name="Таблица3.A1" office:value-type="string">
            <text:p text:style-name="P2">Октябрь-</text:p>
            <text:p text:style-name="P1">Апрел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9">«Войной оборванное детство»</text:p>
          </table:table-cell>
          <table:table-cell table:style-name="Таблица3.A1" office:value-type="string">
            <text:p text:style-name="P2">Май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P9"><text:span text:style-name="T6">Кн. выставка, посвященная 70-летию со дня полного освобождения Ленинграда от вражеской блокады</text:span></text:p>
          </table:table-cell>
          <table:table-cell table:style-name="Таблица3.A1" office:value-type="string">
            <text:p text:style-name="P21">Январь 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9">Общешкольные мини-сочинения для 5-9 кл. «Я пишу письмо на фронт»</text:p>
          </table:table-cell>
          <table:table-cell table:style-name="Таблица3.A1" office:value-type="string">
            <text:p text:style-name="P21">Март- апрель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5.</text:p>
          </table:table-cell>
          <table:table-cell table:style-name="Таблица3.A1" office:value-type="string">
            <text:p text:style-name="P9">Создание библиографических списков для учащихся</text:p>
          </table:table-cell>
          <table:table-cell table:style-name="Таблица3.A1" office:value-type="string">
            <text:p text:style-name="P2">Октябрь-Май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6.</text:p>
          </table:table-cell>
          <table:table-cell table:style-name="Таблица3.A1" office:value-type="string">
            <text:p text:style-name="P9">Создание антологии жигаловских поэтов «Поэты Жигалово о войне»</text:p>
          </table:table-cell>
          <table:table-cell table:style-name="Таблица3.A1" office:value-type="string">
            <text:p text:style-name="P2">Январь-май</text:p>
          </table:table-cell>
          <table:table-cell table:style-name="Таблица3.D1" office:value-type="string">
            <text:p text:style-name="P2"/>
          </table:table-cell>
        </table:table-row>
      </table:table>
      <text:p text:style-name="P5">Реклама библиотек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1.</text:p>
          </table:table-cell>
          <table:table-cell table:style-name="Таблица4.A1" office:value-type="string">
            <text:p text:style-name="P9">Оформить новую выставку-рекомендацию «Бережное обращение с книгой»</text:p>
          </table:table-cell>
          <table:table-cell table:style-name="Таблица4.A1" office:value-type="string">
            <text:p text:style-name="P2">Август</text:p>
          </table:table-cell>
          <table:table-cell table:style-name="Таблица4.D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">2.</text:p>
          </table:table-cell>
          <table:table-cell table:style-name="Таблица4.A1" office:value-type="string">
            <text:p text:style-name="P9">Продолжение оформления экспозиции по истории родного края</text:p>
          </table:table-cell>
          <table:table-cell table:style-name="Таблица4.A1" office:value-type="string">
            <text:p text:style-name="P2">Постоянно</text:p>
          </table:table-cell>
          <table:table-cell table:style-name="Таблица4.D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4.</text:p>
          </table:table-cell>
          <table:table-cell table:style-name="Таблица4.A1" office:value-type="string">
            <text:p text:style-name="P9">Изготовление новых полочных разделителей в читальном зале, старшем абонементе</text:p>
          </table:table-cell>
          <table:table-cell table:style-name="Таблица4.A1" office:value-type="string">
            <text:p text:style-name="P2">В течение года</text:p>
          </table:table-cell>
          <table:table-cell table:style-name="Таблица4.D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5.</text:p>
          </table:table-cell>
          <table:table-cell table:style-name="Таблица4.A1" office:value-type="string">
            <text:p text:style-name="P9">Устная реклама библиотеки – во время перемен, на классных часах, классных собраниях</text:p>
          </table:table-cell>
          <table:table-cell table:style-name="Таблица4.A1" office:value-type="string">
            <text:p text:style-name="P2">В течение года</text:p>
          </table:table-cell>
          <table:table-cell table:style-name="Таблица4.D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6.</text:p>
          </table:table-cell>
          <table:table-cell table:style-name="Таблица4.A1" office:value-type="string">
            <text:p text:style-name="P9">Начать оформление альбома-летописи «Библиотека Жигаловской СОШ № 1»</text:p>
          </table:table-cell>
          <table:table-cell table:style-name="Таблица4.A1" office:value-type="string">
            <text:p text:style-name="P2">В течение года</text:p>
          </table:table-cell>
          <table:table-cell table:style-name="Таблица4.D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7.</text:p>
          </table:table-cell>
          <table:table-cell table:style-name="Таблица4.A1" office:value-type="string">
            <text:p text:style-name="P9">Оформление информационных стендов с правилами пользования книгой и правилами поведения в библиотеке, в читальном зале</text:p>
          </table:table-cell>
          <table:table-cell table:style-name="Таблица4.A1" office:value-type="string">
            <text:p text:style-name="P2">В течение года</text:p>
          </table:table-cell>
          <table:table-cell table:style-name="Таблица4.D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8.</text:p>
          </table:table-cell>
          <table:table-cell table:style-name="Таблица4.A1" office:value-type="string">
            <text:p text:style-name="P9">Оформление ежемесячного тематического стенда «Месяцеслов»</text:p>
          </table:table-cell>
          <table:table-cell table:style-name="Таблица4.A1" office:value-type="string">
            <text:p text:style-name="P2">В течение года</text:p>
          </table:table-cell>
          <table:table-cell table:style-name="Таблица4.D1" office:value-type="string">
            <text:p text:style-name="P2"/>
          </table:table-cell>
        </table:table-row>
      </table:table>
      <text:p text:style-name="P5">Профессиональное развитие сотрудников библиотек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">1.</text:p>
          </table:table-cell>
          <table:table-cell table:style-name="Таблица5.A1" office:value-type="string">
            <text:p text:style-name="P9">Участие в районных совещаниях, проводимых управлением образования </text:p>
          </table:table-cell>
          <table:table-cell table:style-name="Таблица5.A1" office:value-type="string">
            <text:p text:style-name="P2">В течение года</text:p>
          </table:table-cell>
          <table:table-cell table:style-name="Таблица5.D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2.</text:p>
          </table:table-cell>
          <table:table-cell table:style-name="Таблица5.A1" office:value-type="string">
            <text:p text:style-name="P9">Самообразование:</text:p>
            <text:p text:style-name="Standard">-чтение журналов «Школьная библиотека» и др.</text:p>
            <text:p text:style-name="Standard">-приказов, инструкций о библиотечном деле</text:p>
          </table:table-cell>
          <table:table-cell table:style-name="Таблица5.A1" office:value-type="string">
            <text:p text:style-name="P2">В течение года</text:p>
          </table:table-cell>
          <table:table-cell table:style-name="Таблица5.D1" office:value-type="string">
            <text:p text:style-name="P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">3.</text:p>
          </table:table-cell>
          <table:table-cell table:style-name="Таблица5.A1" office:value-type="string">
            <text:p text:style-name="P9">Работа по самообразованию с использованием опыта лучших школьных библиотекарей:</text:p>
            <text:p text:style-name="Standard">- посещение семинаров;</text:p>
            <text:p text:style-name="Standard">- участие в работе «круглых столов»;</text:p>
            <text:p text:style-name="Standard">- присутствие на открытых мероприятиях;</text:p>
            <text:p text:style-name="Standard">- индивидуальные консультации</text:p>
          </table:table-cell>
          <table:table-cell table:style-name="Таблица5.A1" office:value-type="string">
            <text:p text:style-name="P2">В течение года</text:p>
          </table:table-cell>
          <table:table-cell table:style-name="Таблица5.D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4.</text:p>
          </table:table-cell>
          <table:table-cell table:style-name="Таблица5.A1" office:value-type="string">
            <text:p text:style-name="P9">Совершенствование традиционных и освоение новых библиотечных технологий, посещение курсов «Внедрение АИБИС «1С: Школьная библиотека» в практику работы библиотек ОУ» </text:p>
          </table:table-cell>
          <table:table-cell table:style-name="Таблица5.A1" office:value-type="string">
            <text:p text:style-name="P2">В течение года</text:p>
          </table:table-cell>
          <table:table-cell table:style-name="Таблица5.D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5.</text:p>
          </table:table-cell>
          <table:table-cell table:style-name="Таблица5.A1" office:value-type="string">
            <text:p text:style-name="P9">Работа в районном МО</text:p>
          </table:table-cell>
          <table:table-cell table:style-name="Таблица5.A1" office:value-type="string">
            <text:p text:style-name="P2">В течение года</text:p>
          </table:table-cell>
          <table:table-cell table:style-name="Таблица5.D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6.</text:p>
          </table:table-cell>
          <table:table-cell table:style-name="Таблица5.A1" office:value-type="string">
            <text:p text:style-name="P9">Участие в районном конкурсе школьных библиотек</text:p>
          </table:table-cell>
          <table:table-cell table:style-name="Таблица5.A1" office:value-type="string">
            <text:p text:style-name="P21">В течение года</text:p>
          </table:table-cell>
          <table:table-cell table:style-name="Таблица5.D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7. </text:p>
          </table:table-cell>
          <table:table-cell table:style-name="Таблица5.A1" office:value-type="string">
            <text:p text:style-name="P9">Курсы повышения квалификации</text:p>
          </table:table-cell>
          <table:table-cell table:style-name="Таблица5.A1" office:value-type="string">
            <text:p text:style-name="P2">По вызову</text:p>
          </table:table-cell>
          <table:table-cell table:style-name="Таблица5.D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>Заведующий библиотекой: </text:p>
      <text:p text:style-name="P1"><text:s text:c="10"/>Библиотекарь читального зала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40M09S</meta:editing-duration>
    <meta:editing-cycles>4</meta:editing-cycles>
    <meta:generator>OpenOffice.org/3.1$Win32 OpenOffice.org_project/310m19$Build-9420</meta:generator>
    <dc:date>2005-02-03T04:47:26.51</dc:date>
    <meta:print-date>2005-02-03T03:44:57.95</meta:print-date>
    <meta:document-statistic meta:table-count="5" meta:image-count="0" meta:object-count="0" meta:page-count="9" meta:paragraph-count="465" meta:word-count="1857" meta:character-count="14131"/>
    <meta:user-defined meta:name="Info 1"/>
    <meta:user-defined meta:name="Info 2"/>
    <meta:user-defined meta:name="Info 3"/>
    <meta:user-defined meta:name="Info 4"/>
  </office:meta>
</office:document-meta>
</file>